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Toi par Joe Dassin</text:p>
      <text:p text:style-name="Standard"/>
      <text:p text:style-name="Standard">A toi, à la façon que tu as d’être belle</text:p>
      <text:p text:style-name="Standard">A la façon que tu as d’être à moi</text:p>
      <text:p text:style-name="Standard">A tes mots tendres un peu artificiels quelquefois,</text:p>
      <text:p text:style-name="Standard">A toi, à la petite fille que tu étais</text:p>
      <text:p text:style-name="Standard">A celle que tu es encore souvent</text:p>
      <text:p text:style-name="Standard">A ton passé, à tes secrets,</text:p>
      <text:p text:style-name="Standard">A tes anciens princes charmants</text:p>
      <text:p text:style-name="Standard"/>
      <text:p text:style-name="Standard">A la vie, à l’amour</text:p>
      <text:p text:style-name="Standard">A nos nuits, à nos jours</text:p>
      <text:p text:style-name="Standard">A l’éternel retour de la chance</text:p>
      <text:p text:style-name="Standard">A l’enfant qui viendra</text:p>
      <text:p text:style-name="Standard">Qui nous ressemblera</text:p>
      <text:p text:style-name="Standard">Qui sera à la fois toi et moi</text:p>
      <text:p text:style-name="Standard"/>
      <text:p text:style-name="Standard">A moi, à la folie dont tu es la raison</text:p>
      <text:p text:style-name="Standard">A mes colères sans savoir pourquoi</text:p>
      <text:p text:style-name="Standard">A mes silences et à mes trahisons quelquefois</text:p>
      <text:p text:style-name="Standard">A moi, au temps que j’ai passé à te chercher</text:p>
      <text:p text:style-name="Standard">Aux qualités dont tu te moques bien</text:p>
      <text:p text:style-name="Standard">Aux défauts que je t’ai cachés</text:p>
      <text:p text:style-name="Standard">A mes idées de baladin</text:p>
      <text:p text:style-name="Standard"/>
      <text:p text:style-name="Standard">A la vie, à l’amour</text:p>
      <text:p text:style-name="Standard">A nos nuits, à nos jours</text:p>
      <text:p text:style-name="Standard">A l’éternel retour de la chance</text:p>
      <text:p text:style-name="Standard">A l’enfant qui viendra</text:p>
      <text:p text:style-name="Standard">Qui nous ressemblera</text:p>
      <text:p text:style-name="Standard">Qui sera à la fois toi et moi</text:p>
      <text:p text:style-name="Standard"/>
      <text:p text:style-name="Standard">A nous, aux souvenirs que nous allons nous faire</text:p>
      <text:p text:style-name="Standard">A l’avenir et au présent surtout</text:p>
      <text:p text:style-name="Standard">A la santé de cette vieille terre qui s’en fout</text:p>
      <text:p text:style-name="Standard">A nous, à nos espoirs et à nos illusions</text:p>
      <text:p text:style-name="Standard">A notre prochain premier rendez-vous</text:p>
      <text:p text:style-name="Standard">A la santé de ces millions d’amoureux</text:p>
      <text:p text:style-name="Standard">Qui sont comme nous</text:p>
      <text:p text:style-name="Standard"/>
      <text:p text:style-name="Standard">A toi, à la façon que tu as d’être belle</text:p>
      <text:p text:style-name="Standard">A la façon que tu as d’être à moi</text:p>
      <text:p text:style-name="Standard">A tes mots tendres un peu artificiels quelquefois,</text:p>
      <text:p text:style-name="Standard">A toi, à la petite fille que tu étais</text:p>
      <text:p text:style-name="Standard">A celle que tu es encore souvent</text:p>
      <text:p text:style-name="Standard">A ton passé, à tes secrets,</text:p>
      <text:p text:style-name="Standard">A tes anciens princes charma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3</meta:editing-cycles>
    <meta:generator>OpenOffice/4.1.3$Win32 OpenOffice.org_project/413m1$Build-9783</meta:generator>
    <dc:date>2025-07-31T08:12:29.66</dc:date>
    <meta:document-statistic meta:table-count="0" meta:image-count="0" meta:object-count="0" meta:page-count="1" meta:paragraph-count="41" meta:word-count="279" meta:character-count="1317"/>
    <dc:creator>Stephan Mardaga</dc:creator>
    <meta:user-defined meta:name="Info 1"/>
    <meta:user-defined meta:name="Info 2"/>
    <meta:user-defined meta:name="Info 3"/>
    <meta:user-defined meta:name="Info 4"/>
  </office:meta>
</office:document-meta>
</file>