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aroles de la chanson Aline par Christophe</text:p>
      <text:p text:style-name="Standard">J'avais dessiné sur le sable</text:p>
      <text:p text:style-name="Standard">Son doux visage qui me souriait</text:p>
      <text:p text:style-name="Standard">Puis il a plu sur cette plage</text:p>
      <text:p text:style-name="Standard">Dans cet orage, elle a disparu</text:p>
      <text:p text:style-name="Standard"/>
      <text:p text:style-name="Standard">Et j'ai crié, crié : "Aline !", pour qu'elle revienne</text:p>
      <text:p text:style-name="Standard">Et j'ai pleuré, pleuré, oh ! j'avais trop de peine</text:p>
      <text:p text:style-name="Standard"/>
      <text:p text:style-name="Standard">Je me suis assis auprès de son âme</text:p>
      <text:p text:style-name="Standard">Mais la belle dame s'était enfuie</text:p>
      <text:p text:style-name="Standard">Je l'ai cherchée sans plus y croire</text:p>
      <text:p text:style-name="Standard">Et sans un espoir, pour me guider</text:p>
      <text:p text:style-name="Standard"/>
      <text:p text:style-name="Standard">Et j'ai crié, crié : "Aline !", pour qu'elle revienne</text:p>
      <text:p text:style-name="Standard">Et j'ai pleuré, pleuré, oh ! j'avais trop de peine</text:p>
      <text:p text:style-name="Standard"/>
      <text:p text:style-name="Standard">Je n'ai gardé que ce doux visage</text:p>
      <text:p text:style-name="Standard">Comme une épave sur le sable mouillé</text:p>
      <text:p text:style-name="Standard"/>
      <text:p text:style-name="Standard">Et j'ai crié, crié : "Aline !", pour qu'elle revienne</text:p>
      <text:p text:style-name="Standard">Et j'ai pleuré, pleuré, oh ! j'avais trop de peine</text:p>
      <text:p text:style-name="Standard"/>
      <text:p text:style-name="Standard">Et j'ai crié, crié : "Aline !", pour qu'elle revienne</text:p>
      <text:p text:style-name="Standard">Et j'ai pleuré, pleuré, oh ! j'avais trop de pe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3$Win32 OpenOffice.org_project/413m1$Build-9783</meta:generator>
    <dc:date>2025-07-31T08:16:08.69</dc:date>
    <meta:document-statistic meta:table-count="0" meta:image-count="0" meta:object-count="0" meta:page-count="1" meta:paragraph-count="19" meta:word-count="153" meta:character-count="775"/>
    <dc:creator>Stephan Mardaga</dc:creator>
    <meta:user-defined meta:name="Info 1"/>
    <meta:user-defined meta:name="Info 2"/>
    <meta:user-defined meta:name="Info 3"/>
    <meta:user-defined meta:name="Info 4"/>
  </office:meta>
</office:document-meta>
</file>