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 Saw The Light - Todd Rundgren</text:h>
      <text:p text:style-name="P1">It was late last night <text:line-break/>I was feeling something wasn't right <text:line-break/>There was not another soul in sight <text:line-break/>Only you, only you<text:line-break/><text:line-break/>So we walked along <text:line-break/>Though I knew that there was something wrong <text:line-break/>And a feeling hit me, oh so strong <text:line-break/>About you<text:line-break/><text:line-break/>Then you gazed up at me <text:line-break/>And the answer was plain to see <text:line-break/>'Cause I saw the light <text:line-break/>In your eyes (in your eyes) <text:line-break/>In your eyes (in your eyes)<text:line-break/><text:line-break/>Though we had our fling (we had our fling) <text:line-break/>I just never would suspect a thing (suspect a thing) <text:line-break/>'Til that little bell began to ring (began to ring) <text:line-break/>In my head, in my head<text:line-break/><text:line-break/>But I tried to run (I tried to run) <text:line-break/>Though I knew it wouldn't help me none (not help me none) <text:line-break/>'Cause I couldn't ever love no one <text:line-break/>Or so I said<text:line-break/><text:line-break/>But my feelings for you <text:line-break/>Were just something I never knew <text:line-break/>'Til I saw the light <text:line-break/>In your eyes (in your eyes) <text:line-break/>In your eyes (in your eyes)<text:line-break/><text:line-break/>But I love you best <text:line-break/>It's not something that I say in jest <text:line-break/>'Cause you're different, girl, from all the rest <text:line-break/>In my eyes<text:line-break/><text:line-break/>And I ran out before <text:line-break/>But I won't do it anymore <text:line-break/>Can't you see the light <text:line-break/>In my eyes? (In my eyes) <text:line-break/>In my eyes (in my eyes) <text:line-break/>In my eyes (in my eyes) <text:line-break/>In my eyes (in my eyes) <text:line-break/>In my eyes (in my eyes)</text:p>
      <text:p text:style-name="Text_20_body">Écrit par: Todd Rundgren</text:p>
      <text:p text:style-name="Text_20_body">Album: Something/Anything?</text:p>
      <text:p text:style-name="Text_20_body">Sortie: 197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25-08-16T10:50:16.69</dc:date>
    <meta:document-statistic meta:table-count="0" meta:image-count="0" meta:object-count="0" meta:page-count="1" meta:paragraph-count="5" meta:word-count="254" meta:character-count="1245"/>
    <dc:creator>Stephan Mardaga</dc:creator>
    <meta:user-defined meta:name="Info 1"/>
    <meta:user-defined meta:name="Info 2"/>
    <meta:user-defined meta:name="Info 3"/>
    <meta:user-defined meta:name="Info 4"/>
  </office:meta>
</office:document-meta>
</file>