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f You Can't Give Me Love - Suzi Quatro</text:h>
      <text:p text:style-name="P1">Well, I've seen you before on that discotheque floor <text:line-break/>You were driving me out of my mind <text:line-break/>Oh, but I could've sworn that I saw something more <text:line-break/>In your eyes<text:line-break/><text:line-break/>Although you were surrounded by beauty unbounded <text:line-break/>Your glance is intended for me <text:line-break/>And though I tried to hide it <text:line-break/>I found myself looking to see<text:line-break/><text:line-break/>So then you took your chances, you made your advances <text:line-break/>Your touch took my breath away <text:line-break/>But when you said, "Hello, are you ready to go? <text:line-break/>Well, I had just one thing to say<text:line-break/><text:line-break/>If you can't give me love, honey, that ain't enough <text:line-break/>Let me go look for somebody else <text:line-break/>If you can't give me feelings with old fashioned meanings <text:line-break/>Then just stay in love with yourself<text:line-break/><text:line-break/>If you can't give me love (love) <text:s/>x 5<text:line-break/><text:line-break/>Well, you may be the king of this discotheque thing <text:line-break/>But honey, I ain't looking for that <text:line-break/>What I need is a man <text:line-break/>Not some so-called aristocrat<text:line-break/><text:line-break/>Oh, if only you'd waited or just hesitated <text:line-break/>Or maybe just asked me to dance <text:line-break/>But you really don't know why I don't wanna go <text:line-break/>But baby, that's why we don't stand a chance<text:line-break/><text:line-break/>So if you can't give me love, honey, that ain't enough <text:line-break/>Let me go look for somebody else <text:line-break/>If you can't give me feelings with old fashioned meanings <text:line-break/>Then just stay in love with yourself<text:line-break/><text:line-break/>If you can't give me love (love) x 5<text:line-break/><text:line-break/>Oh, if you can't give me love, honey, that ain't enough <text:line-break/>Let me go look for somebody else <text:line-break/>And if you can't give me feelings with old fashioned meanings <text:line-break/>Then just stay in love with yourself x2<text:line-break/><text:line-break/>If you can't give me love (love) <text:s/>x5<text:line-break/><text:line-break/>Is it love? (Love) Is it love? Is it love? (Love) Is it love? <text:line-break/>Na, na, na, na, na love (love) Na, na, na, na, na love (love)</text:p>
      <text:p text:style-name="Text_20_body">Écrit par: Michael Donald Chapman, Nicholas Barry Chinn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25-08-16T10:57:45.25</dc:date>
    <meta:document-statistic meta:table-count="0" meta:image-count="0" meta:object-count="0" meta:page-count="2" meta:paragraph-count="3" meta:word-count="328" meta:character-count="1684"/>
    <dc:creator>Stephan Mardaga</dc:creator>
    <meta:user-defined meta:name="Info 1"/>
    <meta:user-defined meta:name="Info 2"/>
    <meta:user-defined meta:name="Info 3"/>
    <meta:user-defined meta:name="Info 4"/>
  </office:meta>
</office:document-meta>
</file>